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2 te Nijmegen: verbouwen en uitbreiden van een bestaande woning tot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verbouwen en uitbreiden van een bestaande woning tot 4 appartementen (St. Jacobslaan 52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4635.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21-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E1A177-B95E-444B-8835-5109FDEDC863" xlink:type="simple">http://www.nijmegen.nl/vergunningpagina/?guid=3CE1A177-B95E-444B-8835-5109FDEDC8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22 te Nijmegen: verbouwen en uitbreiden van een bestaande woning tot 4 appartementen - omgevingsvergunning - Vergunning verleend</meta:user-defined>
    <meta:user-defined meta:name="DCTERMS.W3CDTF/DCTERMS.available">2022-04-05</meta:user-defined>
    <meta:user-defined meta:name="DCTERMS.W3CDTF/OVERHEIDop.jaargang">2022</meta:user-defined>
    <meta:user-defined meta:name="OVERHEIDop.publicationIssue">151683</meta:user-defined>
    <meta:user-defined meta:name="OVERHEIDop.GmbID/DC.identifier">gmb-2022-151683</meta:user-defined>
    <meta:user-defined meta:name="OVERHEIDop.versieInformatie"/>
  </office:meta>
</office:document-meta>
</file>