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22 te Nijmegen: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plaatsen van twee dakkapellen (Pskovlaan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40.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A4D11F-67E9-474B-AD16-C7525E733EE7" xlink:type="simple">http://www.nijmegen.nl/vergunningpagina/?guid=C2A4D11F-67E9-474B-AD16-C7525E733E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7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skovlaan 22 te Nijmegen: plaatsen van twee dakkapellen - omgevingsvergunning - Vergunning verleend</meta:user-defined>
    <meta:user-defined meta:name="DCTERMS.W3CDTF/DCTERMS.available">2022-04-05</meta:user-defined>
    <meta:user-defined meta:name="DCTERMS.W3CDTF/OVERHEIDop.jaargang">2022</meta:user-defined>
    <meta:user-defined meta:name="OVERHEIDop.publicationIssue">151679</meta:user-defined>
    <meta:user-defined meta:name="OVERHEIDop.GmbID/DC.identifier">gmb-2022-151679</meta:user-defined>
    <meta:user-defined meta:name="OVERHEIDop.versieInformatie"/>
  </office:meta>
</office:document-meta>
</file>