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twee-onder-een-kapwoning met buitenberging, kavel B1, Rubensstraat 30 7412GZ Deventer, [DVT00A08541] Deventer A 854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4309</text:p>
            <text:p text:style-name="common-al">Verzenddatum besluit: 01-04-2022</text:p>
            <text:p text:style-name="common-al">Locatie: Rubensstraat 30 7412GZ Deventer, [DVT00A08541] Deventer A 8541, kavel B1 Op Je Stek, Tuinen van Zandweerd Deventer</text:p>
            <text:p text:style-name="common-al">Projectomschrijving: het bouwen van een twee-onder-een-kapwoning met buitenberging, kavel B1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166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6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6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309</meta:user-defined>
    <meta:user-defined meta:name="DCTERMS.abstract">het bouwen van een twee-onder-een-kap woning met buitenberging, kavel B1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twee-onder-een-kapwoning met buitenberging, kavel B1, Rubensstraat 30 7412GZ Deventer, [DVT00A08541] Deventer A 8541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666</meta:user-defined>
    <meta:user-defined meta:name="OVERHEIDop.GmbID/DC.identifier">gmb-2022-151666</meta:user-defined>
    <meta:user-defined meta:name="OVERHEIDop.versieInformatie"/>
  </office:meta>
</office:document-meta>
</file>