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rstege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V-2022-0862 voor een omgevingsvergunning : het vellen van 2 beuken (noodkap), op locatie Boerstege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165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erstege 41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1652</meta:user-defined>
    <meta:user-defined meta:name="OVERHEIDop.GmbID/DC.identifier">gmb-2022-151652</meta:user-defined>
    <meta:user-defined meta:name="OVERHEIDop.versieInformatie"/>
  </office:meta>
</office:document-meta>
</file>