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uitbreiden van de woning en vervangen bestaande schuur op het perceel Lange Weide 55, 1631 DM Oudendij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2 een besluit genomen op de aanvraag met zaaknummer 2021-001929 voor een aanvraag beschikking voor uitbreiden van de woning en vervangen bestaande schuur op locatie Lange Weide 55, 1631 DM Oudendijk. De vergunning is verleend. Het besluit betreft de volgende onderdel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165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5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5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uitbreiden van de woning en vervangen bestaande schuur op het perceel Lange Weide 55, 1631 DM Oudendijk. De vergunning is verleend.</meta:user-defined>
    <meta:user-defined meta:name="DCTERMS.W3CDTF/DCTERMS.available">2022-04-05</meta:user-defined>
    <meta:user-defined meta:name="DCTERMS.W3CDTF/OVERHEIDop.jaargang">2022</meta:user-defined>
    <meta:user-defined meta:name="OVERHEIDop.publicationIssue">151650</meta:user-defined>
    <meta:user-defined meta:name="OVERHEIDop.GmbID/DC.identifier">gmb-2022-151650</meta:user-defined>
    <meta:user-defined meta:name="OVERHEIDop.versieInformatie"/>
  </office:meta>
</office:document-meta>
</file>