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IJsbaanpad 6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IJsbaanpad 64 B</text:p>
            <text:p text:style-name="common-al">Reden: Nieuwe ligplaats</text:p>
            <text:p text:style-name="common-al">Ontvangen op: 30-03-2022</text:p>
            <text:p text:style-name="common-al">Kenmerk gemeente: Z/22/20240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022</meta:user-defined>
    <meta:user-defined meta:name="DCTERMS.abstract">Aanvraag voor een Ligplaatsvergunning woonboot op adres IJsbaanpad 64 B</meta:user-defined>
    <dc:language>nl</dc:language>
    <meta:user-defined meta:name="OVERHEIDop.locatietype/OVERHEIDop.gebiedsmarkering">Adres</meta:user-defined>
    <meta:user-defined meta:name="DC.title">Aanvraag ligplaatsvergunning woonboot IJsbaanpad 64 B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49</meta:user-defined>
    <meta:user-defined meta:name="OVERHEIDop.GmbID/DC.identifier">gmb-2022-151649</meta:user-defined>
    <meta:user-defined meta:name="OVERHEIDop.versieInformatie"/>
  </office:meta>
</office:document-meta>
</file>