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kelijke beschrijving exploitatieovereenkomst locatie “Geldersestraat 75 Geldermals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 Betuwe heeft op 31 maart 2022 een exploitatieovereenkomst gesloten voor de locatie “Geldersestraat 75 Geldermalsen”, kadastraal bekend als gemeente Geldermalsen, sectie G nummers 718, 3879, 3880, 3881, 3882 en 4083. De eigenaar van de Geldersestraat 75 (hierna: ‘initiatiefnemer’) is voornemens om binnen dit exploitatiegebied de bestaande bedrijfsbebouwing te slopen, de grond te saneren en vier woningen te realiseren (in de vorm van twee twee-onder-één kap woningen).</text:p>
            <text:p text:style-name="common-al">Partijen zijn het volgende overeengekomen:</text:p>
            <text:list text:style-name="id1-3-2-1-1-3">
              <text:list-item text:style-override="id1-3-2-1-1-3-1">
                <text:number>-</text:number>
                <text:p text:style-name="al">dat het risico van afloop van planologische procedures voor rekening en risico van de initiatiefnemer komen en dat de gemeente in dat kader wel een inspanningsverplichting op zich neemt;</text:p>
              </text:list-item>
              <text:list-item text:style-override="id1-3-2-1-1-3-2">
                <text:number>-</text:number>
                <text:p text:style-name="al">dat de initiatiefnemer voor eigen rekening alle noodzakelijke onderzoeken ten behoeve van de planologische maatregel zal (laten) uitvoeren;</text:p>
              </text:list-item>
              <text:list-item text:style-override="id1-3-2-1-1-3-3">
                <text:number>-</text:number>
                <text:p text:style-name="al">dat de initiatiefnemer een programma zal realiseren, dat bestaat uit de verwezenlijking van vier woningen in de vorm van twee twee-onder-één kap woningen </text:p>
              </text:list-item>
              <text:list-item text:style-override="id1-3-2-1-1-3-4">
                <text:number>-</text:number>
                <text:p text:style-name="al">dat eventuele planschade voor rekening komt van de initiatiefnemer;</text:p>
              </text:list-item>
              <text:list-item text:style-override="id1-3-2-1-1-3-5">
                <text:number>-</text:number>
                <text:p text:style-name="al">dat kostenverhaal plaatsvindt. </text:p>
              </text:list-item>
            </text:list>
            <text:p text:style-name="common-al">De aangewezen percelen zijn opgenomen in het ontwerpbestemmingsplan genaamd “Geldersestraat 75 Geldermalsen”. </text:p>
            <text:p text:style-name="common-al">Deze zakelijke beschrijving ligt gedurende zes weken vanaf publicatie ter inzage.</text:p>
            <text:p text:style-name="common-al">Tegen de gesloten anterieure overeenkomst en de zakelijke beschrijving van de inhoud van de overeenkomst kunnen geen zienswijzen of bezwaren worden ingediend.</text:p>
            <text:p text:style-name="common-al">
            <text:span text:style-name="nadrukvet">Algemene informatie </text:span>
          </text:p>
            <text:p text:style-name="common-al">Een anterieure overeenkomst betreft een overeenkomst over grondexploitatie die de gemeente met één of meerdere particuliere grondeigenaren sluit op het moment dat er geen exploitatieplan is. </text:p>
            <text:p text:style-name="common-al">Met de gesloten overeenkomst wordt voldaan aan de verplichting dat het kostenverhaal anderszins is verzekerd (artikel 6.12 Wro). </text:p>
            <text:p text:style-name="last-al">Naar aanleiding van deze beschrijving kunt u ook contact opnemen met het team Ruimtelijke Ontwikkeling en Wonen <text:a xlink:href="https://www.google.com/search?q=gemeente+west+betuwe+contaact&amp;rlz=1C1GCEA_enNL959NL960&amp;oq=gemeente+west+betuwe+contaact&amp;aqs=chrome..69i57j0i13j0i22i30l2.4819j0j7&amp;sourceid=chrome&amp;ie=UTF-8" xlink:type="simple">0345 728 800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16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Zakelijke beschrijving exploitatieovereenkomst locatie “Geldersestraat 75 Geldermalsen”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48</meta:user-defined>
    <meta:user-defined meta:name="OVERHEIDop.GmbID/DC.identifier">gmb-2022-151648</meta:user-defined>
    <meta:user-defined meta:name="OVERHEIDop.versieInformatie"/>
  </office:meta>
</office:document-meta>
</file>