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Nieuwestad 107 Leeuwarden, (11050711) Ondel Ondel Indonesia Restaurant en Take-Away, verzenddatum 29-03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4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4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Nieuwestad 107 Leeuwarden, (11050711) Ondel Ondel Indonesia Restaurant en Take-Away, verzenddatum 29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47</meta:user-defined>
    <meta:user-defined meta:name="OVERHEIDop.GmbID/DC.identifier">gmb-2022-151647</meta:user-defined>
    <meta:user-defined meta:name="OVERHEIDop.versieInformatie"/>
  </office:meta>
</office:document-meta>
</file>