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gerecht 5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Kortgerecht 56 in Schoonrewoerd. De aanvraag is geregistreerd onder zaaknummer OV-2022-0175. De aanvraag betreft het verbouwen en vergrot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64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rtgerecht 56 in Schoonrewoe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43</meta:user-defined>
    <meta:user-defined meta:name="OVERHEIDop.GmbID/DC.identifier">gmb-2022-151643</meta:user-defined>
    <meta:user-defined meta:name="OVERHEIDop.versieInformatie"/>
  </office:meta>
</office:document-meta>
</file>