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 in Leeuwarden, (11049542) Provinciale 4 mei herdenking, op 4 mei 2022, verzonden 28-03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7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Prinsentuin in Leeuwarden, (11049542) Provinciale 4 mei herdenking, op 4 mei 2022, verzonden 28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37</meta:user-defined>
    <meta:user-defined meta:name="OVERHEIDop.GmbID/DC.identifier">gmb-2022-151637</meta:user-defined>
    <meta:user-defined meta:name="OVERHEIDop.versieInformatie"/>
  </office:meta>
</office:document-meta>
</file>