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nokverlegging en een dakkapel op het perceel Rynolding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2 een besluit genomen op de aanvraag met zaaknummer Z/22/652658 voor een Omgevingsvergunning voor het realiseren van een nokverlegging en een dakkapel op locatie Rynoldingstraat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63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nokverlegging e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nokverlegging en een dakkapel op het perceel Rynoldingstraat 2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634</meta:user-defined>
    <meta:user-defined meta:name="OVERHEIDop.GmbID/DC.identifier">gmb-2022-151634</meta:user-defined>
    <meta:user-defined meta:name="OVERHEIDop.versieInformatie"/>
  </office:meta>
</office:document-meta>
</file>