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arsterdyk 14 Bears, (11048401) Hengstenshow,  op 2 april 2022, verzonden 2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7 april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rsterdyk 14 Bears, (11048401) Hengstenshow,  op 2 april 2022, verzonden 28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28</meta:user-defined>
    <meta:user-defined meta:name="OVERHEIDop.GmbID/DC.identifier">gmb-2022-151628</meta:user-defined>
    <meta:user-defined meta:name="OVERHEIDop.versieInformatie"/>
  </office:meta>
</office:document-meta>
</file>