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 Ruiterplaatweg 2,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april tot en met 20 april 2022.</text:p>
            <text:p text:style-name="common-al">
            <text:span text:style-name="nadrukvet">Algemene informatie/samenvatting</text:span>
          </text:p>
            <text:p text:style-name="common-al">Burgemeester en wethouders van Noord-Beveland hebben een aanvraag ontvangen voor het bouwen van een schuur op het adres Ruiterplaatweg 2.</text:p>
            <text:p text:style-name="common-al">De aanvraag voldoet niet aan het bestemmingsplan “Bebouwde kom Kamperland 2016”. De maximaal toelaatbare oppervlakte is 40 m2 en de beoogde schuur heeft een groter oppervlakte. Tevens wordt de toelaatbare goothoogte van 3,25 meter overschreden. Dat is in strijd met artikel 20 lid 20.2.4 sub b en c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0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6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3</meta:user-defined>
    <dc:language>nl</dc:language>
    <meta:user-defined meta:name="OVERHEIDop.locatietype/OVERHEIDop.gebiedsmarkering">Adres</meta:user-defined>
    <meta:user-defined meta:name="DC.title">Gemeente Noord-Beveland – aanvraag voor het bouwen van een schuur – Ruiterplaatweg 2, Kamperland</meta:user-defined>
    <meta:user-defined meta:name="DCTERMS.W3CDTF/DCTERMS.available">2022-04-06</meta:user-defined>
    <meta:user-defined meta:name="DCTERMS.W3CDTF/OVERHEIDop.jaargang">2022</meta:user-defined>
    <meta:user-defined meta:name="OVERHEIDop.publicationIssue">151620</meta:user-defined>
    <meta:user-defined meta:name="OVERHEIDop.GmbID/DC.identifier">gmb-2022-151620</meta:user-defined>
    <meta:user-defined meta:name="OVERHEIDop.versieInformatie"/>
  </office:meta>
</office:document-meta>
</file>