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ische dranken tijdens het afscheid en het welkom van de gemeenteraad op 29 maart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coholwet</text:span>
            </text:span>
          </text:p>
            <text:p text:style-name="common-al">
            <text:span text:style-name="nadrukvet">Verleende ontheffing:</text:span>
          </text:p>
            <text:list text:style-name="id1-3-2-1-1-3">
              <text:list-item text:style-override="id1-3-2-1-1-3-1">
                <text:number>–</text:number>
                <text:p text:style-name="al">het verstrekken van zwakalcoholische dranken op 29 maart 2022 tijdens het afscheid van de gemeenteraad en op 30 maart 2022 tijdens het welkom van de nieuwe gemeenteraad aan dhr. H.J.A. Staes, verzonden 29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de burgemeester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161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1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1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verstrekken van zwakalcoholische dranken tijdens het afscheid en het welkom van de gemeenteraad op 29 maart 2022</meta:user-defined>
    <meta:user-defined meta:name="DCTERMS.W3CDTF/DCTERMS.available">2022-04-06</meta:user-defined>
    <meta:user-defined meta:name="DCTERMS.W3CDTF/OVERHEIDop.jaargang">2022</meta:user-defined>
    <meta:user-defined meta:name="OVERHEIDop.publicationIssue">151617</meta:user-defined>
    <meta:user-defined meta:name="OVERHEIDop.GmbID/DC.identifier">gmb-2022-151617</meta:user-defined>
    <meta:user-defined meta:name="OVERHEIDop.versieInformatie"/>
  </office:meta>
</office:document-meta>
</file>