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luidsisolatie, Rijksweg-Zuid 7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01</text:p>
            <text:p text:style-name="common-al">Ingekomen: 31 maart 2022</text:p>
            <text:p text:style-name="common-al">Locatie: Rijksweg-Zuid 75 te RUCPHEN</text:p>
            <text:p text:style-name="common-al">Projectomschrijving: het aanbrengen van geluidsisolati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161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1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rengen van geluidsisolatie, Rijksweg-Zuid 75 te RUC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14</meta:user-defined>
    <meta:user-defined meta:name="OVERHEIDop.GmbID/DC.identifier">gmb-2022-151614</meta:user-defined>
    <meta:user-defined meta:name="OVERHEIDop.versieInformatie"/>
  </office:meta>
</office:document-meta>
</file>