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melding brandveilig gebruik voor meer dan 50 personen, Heimolendreef 2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00</text:p>
            <text:p text:style-name="common-al">Ingekomen: 31 maart 2022</text:p>
            <text:p text:style-name="common-al">Locatie: Heimolendreef 24 te RUCPHEN</text:p>
            <text:p text:style-name="common-al">Projectomschrijving: de melding brandveilig gebruik voor meer dan 50 personen</text:p>
            <text:p text:style-name="common-al">Activiteit(en):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16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de melding brandveilig gebruik voor meer dan 50 personen, Heimolendreef 24 te RUC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11</meta:user-defined>
    <meta:user-defined meta:name="OVERHEIDop.GmbID/DC.identifier">gmb-2022-151611</meta:user-defined>
    <meta:user-defined meta:name="OVERHEIDop.versieInformatie"/>
  </office:meta>
</office:document-meta>
</file>