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1699</text:p>
            <text:p text:style-name="common-al">Gemeente Aalsmeer heeft op 11 januari 2022 besloten om de beslistermijn voor de aanvraag voor een omgevingsvergunning voor het restaureren, renoveren en uitbreiden van de woning (rijksmonument) te verlengen voor een periode van maximaal 6 weken.De locatie is Uiterweg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15 in Aalsmeer</meta:user-defined>
    <meta:user-defined meta:name="DCTERMS.W3CDTF/DCTERMS.available">2022-01-13</meta:user-defined>
    <meta:user-defined meta:name="DCTERMS.W3CDTF/OVERHEIDop.jaargang">2022</meta:user-defined>
    <meta:user-defined meta:name="OVERHEIDop.publicationIssue">15161</meta:user-defined>
    <meta:user-defined meta:name="OVERHEIDop.GmbID/DC.identifier">gmb-2022-15161</meta:user-defined>
    <meta:user-defined meta:name="OVERHEIDop.versieInformatie"/>
  </office:meta>
</office:document-meta>
</file>