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bouwen van een garage met kantoor op de locatie <text:span text:style-name="nadrukvet">Winselerhofstraat (kadastraal perceel A5343)</text:span></text:p>
              </text:list-item>
              <text:list-item text:style-override="id1-3-2-1-1-2-2">
                <text:number>2.</text:number>
                <text:p text:style-name="al">Het plaatsen van een nieuwe entree met gevelrooster, het vervangen van de huidige entree voor een raam met gevelrooster en het plaatsen van handelsreclame aan de voor- en zijgevel op de locatie <text:span text:style-name="nadrukvet">Hertogenlaan 15, 6461 BT</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6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16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04-06</meta:user-defined>
    <meta:user-defined meta:name="DCTERMS.W3CDTF/OVERHEIDop.jaargang">2022</meta:user-defined>
    <meta:user-defined meta:name="OVERHEIDop.publicationIssue">151607</meta:user-defined>
    <meta:user-defined meta:name="OVERHEIDop.GmbID/DC.identifier">gmb-2022-151607</meta:user-defined>
    <meta:user-defined meta:name="OVERHEIDop.versieInformatie"/>
  </office:meta>
</office:document-meta>
</file>