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aanvraag evenementen</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Stichting Trekker trek Staphorst, het houden van trekker trek wedstrijd op 24 en 25 juni 2022 op locatie Evenemententerrein de Tippe te Rouveen (ingekomen 24 maart 2022/Z41600)</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een medewerker van de Publieksbalie Fysieke Leefomgeving, bereikbaar op het telefoonnummer (0522) 46 74 67.De aanvragers worden in kennis gesteld van de aard van de bedenkin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160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0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0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APV aanvraag evenementen</meta:user-defined>
    <meta:user-defined meta:name="DCTERMS.W3CDTF/DCTERMS.available">2022-04-05</meta:user-defined>
    <meta:user-defined meta:name="DCTERMS.W3CDTF/OVERHEIDop.jaargang">2022</meta:user-defined>
    <meta:user-defined meta:name="OVERHEIDop.publicationIssue">151606</meta:user-defined>
    <meta:user-defined meta:name="OVERHEIDop.GmbID/DC.identifier">gmb-2022-151606</meta:user-defined>
    <meta:user-defined meta:name="OVERHEIDop.versieInformatie"/>
  </office:meta>
</office:document-meta>
</file>