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gedeeltelijk verbouwen van een schuur tot woning - Lageweg 45 in Grijps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 april 2022 een besluit genomen op de aanvraag met zaaknummer Z202200617 voor het gedeeltelijk verbouwen van een schuur tot woning op locatie Lageweg 45 in Grijpsker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 april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1605</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605</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605</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gedeeltelijk verbouwen van een schuur tot woning - Lageweg 45 in Grijpskerk</meta:user-defined>
    <meta:user-defined meta:name="DCTERMS.W3CDTF/DCTERMS.available">2022-04-05</meta:user-defined>
    <meta:user-defined meta:name="DCTERMS.W3CDTF/OVERHEIDop.jaargang">2022</meta:user-defined>
    <meta:user-defined meta:name="OVERHEIDop.publicationIssue">151605</meta:user-defined>
    <meta:user-defined meta:name="OVERHEIDop.GmbID/DC.identifier">gmb-2022-151605</meta:user-defined>
    <meta:user-defined meta:name="OVERHEIDop.versieInformatie"/>
  </office:meta>
</office:document-meta>
</file>