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aststelling hogere waarden Wet geluidhinder ten behoeve van de herontwikkeling van Industriestraat 9-11&amp;Handelsstraat 2 tot een wooncomplex met 138 appartementen en kinderopvang in het Stationsgebied Heerhugowaard (2021-002883)</text:p>
      <text:section text:name="zakelijke-mededeling_id1-3-2" text:style-name="zakelijke-mededeling">
        <text:section text:name="zakelijke-mededeling-tekst_id1-3-2-1" text:style-name="zakelijke-mededeling-tekst">
          <text:section text:name="tekst_id1-3-2-1-1" text:style-name="tekst">
            <text:p text:style-name="common-al">Het college maakt, in overeenstemming met het bepaalde in artikel 110a van de Wet geluidhinder, bekend dat zij het voornemen heeft hogere waarden als volgt vast te stellen:</text:p>
            <text:p text:style-name="common-al">BESLUITEN:</text:p>
            <text:p text:style-name="common-al">gelet op het voorgaande en het bepaalde in de Wet geluidhinder en de Algemene wet bestuursrecht, op grond van artikel 83 jo artikel 110a van de Wet geluidhinder en artikel 4.10 van het Besluit geluidhinder, de hogere waarde voor de ten hoogste toelaatbare geluidbelasting als volgt vast te stellen:</text:p>
            <text:list text:style-name="id1-3-2-1-1-4">
              <text:list-item text:style-override="id1-3-2-1-1-4-1">
                <text:number>1.</text:number>
                <text:p text:style-name="al">Als gevolg van het wegverkeer op de N242: 49 – 60dB (variërend per woning)</text:p>
              </text:list-item>
              <text:list-item text:style-override="id1-3-2-1-1-4-2">
                <text:number>2.</text:number>
                <text:p text:style-name="al">Als gevolg van het wegverkeer op de Industriestraat: 49 – 61dB (variërend per woning)</text:p>
              </text:list-item>
              <text:list-item text:style-override="id1-3-2-1-1-4-3">
                <text:number>3.</text:number>
                <text:p text:style-name="al">Als gevolg van het railverkeer: 56 – 58dB (variërend per woning)</text:p>
              </text:list-item>
            </text:list>
            <text:p text:style-name="common-al"> Het college heeft een aanvraag 1<text:span text:style-name="sup">e</text:span> fase omgevingsvergunning voor de bouw van een woongebouw met onder andere 138 appartementen en een kinderopvang op deze locatie in behandeling. Het plangebied ligt binnen de wettelijke geluidzone van de N242, Industriestraat, Nijverheidstraat, Zuidtangent en het Stationsplein. Uit het akoestisch onderzoek is gebleken dat de geluidsbelasting vanwege het wegverkeerslawaai vanaf de N242 en de Industriestraat op de geplande bebouwing hoger is dan de voorkeursgrenswaarde. De maximale ontheffingswaarde wordt eveneens overschreden. Het college kan onder voorwaarden een hogere waarde vaststellen. </text:p>
            <text:p text:style-name="common-al">Het college heeft het voornemen de hier bovengenoemde hogere waarden voor wegverkeer- en spoorlawaai vast te stellen. Het ontwerpbesluit en de bijbehorende stukken liggen met ingang van 28 maart 2022 gedurende zes weken ter inzage. U kunt de stukken inzien via <text:a xlink:href="https://www.dijkenwaard.nl/nieuws-en-bekendmakingen/ter-inzage-liggende-stukken" xlink:type="simple"><text:span text:style-name="nadrukondlijn">https://www.dijkenwaard.nl/nieuws-en-bekendmakingen/ter-inzage-liggende-stukken</text:span></text:a> of op afspraak aan de balie van het gemeentehuis. </text:p>
            <text:p text:style-name="common-al">
            <text:span text:style-name="nadrukvet">Zienswijze</text:span>
          </text:p>
            <text:p text:style-name="last-al">Gedurende bovengenoemde termijn kunnen belanghebbenden naar keuze schriftelijk of mondeling een zienswijze naar voren brengen bij het college van burgemeester en wethouders van Heerhugowaard. Indien u dit schriftelijk wilt doen, dient u uw zienswijze te richten aan het college van burgemeester en wethouders van Dijk en Waard, Postbus 390, 1700 AJ Heerhugowaard. Mondeling kunt u uw zienswijze kenbaar maken bij onze contactpersoon, mevr. D. Zijlstra (06) 40048031.</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24 maart 2022</text:span>
            <text:span text:style-name="datum"/>
          </text:p>
          </text:section>
          <text:section text:name="ondertekening_id1-3-2-2-2">
            <text:p><text:span text:style-name="functie">Burgemeester en wethouders van Dijk en 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160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0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0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inspraak</meta:user-defined>
    <dc:language>nl</dc:language>
    <meta:user-defined meta:name="OVERHEIDop.locatietype/OVERHEIDop.gebiedsmarkering">Gemeente</meta:user-defined>
    <meta:user-defined meta:name="DC.title">Ontwerpbesluit vaststelling hogere waarden Wet geluidhinder ten behoeve van de herontwikkeling van Industriestraat 9-11&amp;Handelsstraat 2 tot een wooncomplex met 138 appartementen en kinderopvang in het Stationsgebied Heerhugowaard (2021-002883)</meta:user-defined>
    <meta:user-defined meta:name="DCTERMS.W3CDTF/DCTERMS.available">2022-04-01</meta:user-defined>
    <meta:user-defined meta:name="DCTERMS.W3CDTF/OVERHEIDop.jaargang">2022</meta:user-defined>
    <meta:user-defined meta:name="OVERHEIDop.publicationIssue">151602</meta:user-defined>
    <meta:user-defined meta:name="OVERHEIDop.GmbID/DC.identifier">gmb-2022-151602</meta:user-defined>
    <meta:user-defined meta:name="OVERHEIDop.versieInformatie"/>
  </office:meta>
</office:document-meta>
</file>