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1e J.C. Mensinglaan 2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88136</text:p>
            <text:p text:style-name="common-al">Gemeente Aalsmeer heeft op 11 januari 2022 besloten om de beslistermijn voor de aanvraag voor een omgevingsvergunning voor het verbouwen van de garage te verlengen voor een periode van maximaal 6 weken.De locatie is 1e J.C. Mensinglaan 2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16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1e J.C. Mensinglaan 26 in Aalsmeer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160</meta:user-defined>
    <meta:user-defined meta:name="OVERHEIDop.GmbID/DC.identifier">gmb-2022-15160</meta:user-defined>
    <meta:user-defined meta:name="OVERHEIDop.versieInformatie"/>
  </office:meta>
</office:document-meta>
</file>