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terrasoverkapping op de locatie <text:span text:style-name="nadrukvet">Terbruggen 16, 6471 JV</text:span> (d.d. 24.03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15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95</meta:user-defined>
    <meta:user-defined meta:name="OVERHEIDop.GmbID/DC.identifier">gmb-2022-151595</meta:user-defined>
    <meta:user-defined meta:name="OVERHEIDop.versieInformatie"/>
  </office:meta>
</office:document-meta>
</file>