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Chrysantenhof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7647 Chrysantenhof 2, 2651 XK Berkel en Rodenrijs.</text:p>
            <text:p text:style-name="common-al">Het verwijderen van een draagmuur (verzonden 31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5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07647</meta:user-defined>
    <dc:language>nl</dc:language>
    <meta:user-defined meta:name="OVERHEIDop.locatietype/OVERHEIDop.gebiedsmarkering">Adres</meta:user-defined>
    <meta:user-defined meta:name="DC.title">Toestemming voor het verwijderen van een draagmuur aan Chrysantenhof 2 te Berkel en Rodenrij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91</meta:user-defined>
    <meta:user-defined meta:name="OVERHEIDop.GmbID/DC.identifier">gmb-2022-151591</meta:user-defined>
    <meta:user-defined meta:name="OVERHEIDop.versieInformatie"/>
  </office:meta>
</office:document-meta>
</file>