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1-05270 Gotenpark 48a (voorheen 48)  te Tilburg, bouwen van een woonhuis, verzo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uitgebreide procedure)</text:span>
          </text:p>
            <text:p text:style-name="common-al">Het college van B en W heeft de bovenstaande omgevingsvergunning ingetrokken op grond van de Wabo toegekend (uitgebreide procedure).</text:p>
            <text:p text:style-name="common-al"/>
            <text:p text:style-name="common-al">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1-05270 - B - Gotenpark 48a (voorheen 48)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159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9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9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intrekken omgevingsvergunning Z-HZ_INT-2021-05270 Gotenpark 48a (voorheen 48)  te Tilburg, bouwen van een woonhuis, verzonden</meta:user-defined>
    <meta:user-defined meta:name="DCTERMS.W3CDTF/DCTERMS.available">2022-04-05</meta:user-defined>
    <meta:user-defined meta:name="DCTERMS.W3CDTF/OVERHEIDop.jaargang">2022</meta:user-defined>
    <meta:user-defined meta:name="OVERHEIDop.publicationIssue">151590</meta:user-defined>
    <meta:user-defined meta:name="OVERHEIDop.GmbID/DC.identifier">gmb-2022-151590</meta:user-defined>
    <meta:user-defined meta:name="OVERHEIDop.versieInformatie"/>
  </office:meta>
</office:document-meta>
</file>