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ustrieweg 5, 2022-00176, plaatsen tijdelijk bouwwerk t.b.v. realisatie circulaire oesterzwam kwekerij, ingekomen 1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ustrieweg 5, 2022-00176, plaatsen tijdelijk bouwwerk t.b.v. realisatie circulaire oesterzwam kwekerij, ingekomen 10 januari 2022</meta:user-defined>
    <meta:user-defined meta:name="DCTERMS.W3CDTF/DCTERMS.available">2022-01-13</meta:user-defined>
    <meta:user-defined meta:name="DCTERMS.W3CDTF/OVERHEIDop.jaargang">2022</meta:user-defined>
    <meta:user-defined meta:name="OVERHEIDop.publicationIssue">15158</meta:user-defined>
    <meta:user-defined meta:name="OVERHEIDop.GmbID/DC.identifier">gmb-2022-15158</meta:user-defined>
    <meta:user-defined meta:name="OVERHEIDop.versieInformatie"/>
  </office:meta>
</office:document-meta>
</file>