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lopen van een fundering aan Drechtdijk 25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  <text:span text:style-name="nadrukvet">/ INGETROKKEN AANVRA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027314, Drechtdijk 25, het slopen van een fundering (ingetrokken 24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5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slopen van een fundering aan Drechtdijk 25 te De Kwak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576</meta:user-defined>
    <meta:user-defined meta:name="OVERHEIDop.GmbID/DC.identifier">gmb-2022-151576</meta:user-defined>
    <meta:user-defined meta:name="OVERHEIDop.versieInformatie"/>
  </office:meta>
</office:document-meta>
</file>