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ergadert <text:span text:style-name="nadrukvet">op donderdag 20 januari 2022 vanaf 19.30 uur, via een videoverbinding.</text:span> De agenda en de bijbehorende stukken zijn in te zien via onderstaande link.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
                    <text:a xlink:href="https://katwijk.notubiz.nl/bijeenkomst/869719/Raadsavond%2020-01-2022" xlink:type="simple">
                      <text:span text:style-name="nadrukondlijn">agenda en stukken raadsvergadering donderdag 20 januari 2022</text:span>
                    </text:a>
                  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15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gemeenteraa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57</meta:user-defined>
    <meta:user-defined meta:name="OVERHEIDop.GmbID/DC.identifier">gmb-2022-15157</meta:user-defined>
    <meta:user-defined meta:name="OVERHEIDop.versieInformatie"/>
  </office:meta>
</office:document-meta>
</file>