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appartementen blokken aan Thamenhof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3409, Thamenhof, het bouwen van 3 appartementen blokken. (ontvangen 21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3 appartementen blokken aan Thamenhof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68</meta:user-defined>
    <meta:user-defined meta:name="OVERHEIDop.GmbID/DC.identifier">gmb-2022-151568</meta:user-defined>
    <meta:user-defined meta:name="OVERHEIDop.versieInformatie"/>
  </office:meta>
</office:document-meta>
</file>