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genomen grondverkopen aan SamenThuis met Kreeft B.V. en D.E. van Dijk Beheer B.V.</text:p>
      <text:section text:name="zakelijke-mededeling_id1-3-2" text:style-name="zakelijke-mededeling">
        <text:section text:name="zakelijke-mededeling-tekst_id1-3-2-1" text:style-name="zakelijke-mededeling-tekst">
          <text:section text:name="tekst_id1-3-2-1-1" text:style-name="tekst">
            <text:p text:style-name="common-al">De gemeente Nijkerk heeft, ten behoeve van de woningbouwontwikkeling in plangebied “Oude Barneveldseweg”, het voornemen om een koopovereenkomst te sluiten met de besloten vennootschappen SamenThuis met Kreeft B.V. (gevestigd aan Maxwellstraat 49D te 6716 BX Ede en ingeschreven in handelsregister van de Kamer van Koophandel onder nummer: 80366171) en; </text:p>
            <text:p text:style-name="common-al">D.E. van Dijk Beheer B.V., (gevestigd aan Larixlaan 74 te 3862 EV Nijkerk en ingeschreven in het handelsregister van de Kamer van Koophandel onder nummer 32098679) voor de verkoop van percelen grond, gelegen nabij de Oude Barneveldseweg te Nijkerk, kadas­traal bekend als: gemeente Nijkerk, sectie M, nummers  130 (ged), 1177 (ged.) en 1537 (ged.) met een gezamenlijk oppervlak van circa 35 are en 70 centiare. </text:p>
            <text:p text:style-name="common-al">
            <text:span text:style-name="nadrukcur">Aanleiding</text:span>
          </text:p>
            <text:p text:style-name="common-al">De woningbouwontwikkeling in plangebied “Oude Barneveldseweg”, voorziet in de sloop van de bestaande opstallen en de realisatie van maximaal 165 woningen. SamenThuis met Kreeft B.V. en D.E. van Dijk Beheer B.V. hebben inmiddels alle kadastrale percelen in dit plangebied in eigendom dan wel verworven met uitzondering van de bij de gemeente in eigendom zijnde kadastrale percelen: gemeente Nijkerk, sectie M, nummers 130 (ged), 1177 (ged.) en 1537 (ged.) met een gezamenlijk oppervlak van circa 35 are en 70 centiare. De gemeente heeft het voornemen om deze percelen aan SamenThuis met Kreeft B.V. en D.E. van Dijk Beheer B.V. te verkopen. Redelijkerwijs zijn SamenThuis met Kreeft B.V. en D.E. van Dijk Beheer B.V. de enige serieuze gegadigden voor de aankoop van de gemeentegrond. De motivatie hiervoor is als volgt:</text:p>
            <text:list text:style-name="id1-3-2-1-1-5">
              <text:list-item text:style-override="id1-3-2-1-1-5-1">
                <text:number>■</text:number>
                <text:p text:style-name="al">de over te dragen gemeentegrond is gelegen aan de randen van het plangebied “Oude Barneveldseweg” en grenst aan de percelen wat in eigendom is dan wel is verworven door SamenThuis met Kreeft B.V. en D.E. van Dijk Beheer B.V. </text:p>
              </text:list-item>
              <text:list-item text:style-override="id1-3-2-1-1-5-2">
                <text:number>■</text:number>
                <text:p text:style-name="al">de gemeentegrond is door haar ligging benodigd om een integrale en samenhangende woningbouwontwikkeling in plangebied “Oude Barneveldseweg”, in het kader van de financiële haalbaarheid, stedenbouwkundige opzet, infrastructuur, groen, waterhuishouding en programmatische samenhang, te kunnen bewerkstelligen. </text:p>
              </text:list-item>
            </text:list>
            <text:p text:style-name="common-al">De gemeente Nijkerk is op basis van voorgaande motivatie voornemens om met SamenThuis met Kreeft B.V. en D.E. van Dijk Beheer B.V. te sluiten.</text:p>
            <text:p text:style-name="common-al">
            <text:span text:style-name="nadrukcur">Reageren</text:span>
          </text:p>
            <text:p text:style-name="common-al">Eenieder die zichzelf ook aanmerkt als serieuze gegadigde en zich niet kan verenigen met de voorgenomen grondverkoop aan SamenThuis met Kreeft B.V. en D.E. van Dijk Beheer B.V. kan ofwel:</text:p>
            <text:list text:style-name="id1-3-2-1-1-9">
              <text:list-item text:style-override="id1-3-2-1-1-9-1">
                <text:number>a.</text:number>
                <text:p text:style-name="al">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aankoop van het perceel grond. Zet in uw e-mail ten minste:</text:p>
                <text:list text:style-name="id1-3-2-1-1-9-1-3">
                  <text:list-item text:style-override="id1-3-2-1-1-9-1-3-1">
                    <text:number>■</text:number>
                    <text:p text:style-name="al">de datum van publicatie en welk voornemen tot grondverkoop het betreft;</text:p>
                  </text:list-item>
                  <text:list-item text:style-override="id1-3-2-1-1-9-1-3-2">
                    <text:number>■</text:number>
                    <text:p text:style-name="al">uw naam, adres en woonplaats;</text:p>
                  </text:list-item>
                  <text:list-item text:style-override="id1-3-2-1-1-9-1-3-3">
                    <text:number>■</text:number>
                    <text:p text:style-name="al">waarom u van mening bent dat u ook als koopgegadigde moet worden aangemerkt;</text:p>
                  </text:list-item>
                  <text:list-item text:style-override="id1-3-2-1-1-9-1-3-4">
                    <text:number>■</text:number>
                    <text:p text:style-name="al">uw handtekening;</text:p>
                  </text:list-item>
                  <text:list-item text:style-override="id1-3-2-1-1-9-1-3-5">
                    <text:number>■</text:number>
                    <text:p text:style-name="al">een machtiging als u voor iemand anders een motivatie indient, bijvoorbeeld namens een bedrijf.</text:p>
                  </text:list-item>
                </text:list>
              </text:list-item>
            </text:list>
            <text:list text:style-name="id1-3-2-1-1-10">
              <text:list-item text:style-override="id1-3-2-1-1-10-1">
                <text:number/>
                <text:p text:style-name="al">dan wel</text:p>
              </text:list-item>
            </text:list>
            <text:list text:style-name="id1-3-2-1-1-11">
              <text:list-item text:style-override="id1-3-2-1-1-11-1">
                <text:number>b.</text:number>
                <text:p text:style-name="al">binnen 20 dagen na publicatie van dit voornemen een kort geding tegen dit voornemen aanhangig maken bij de voorzieningenrechter van de rechtbank Gelderland. </text:p>
              </text:list-item>
            </text:list>
            <text:p text:style-name="common-al">De termijn van 20 dagen na publicatie geldt als een vervaltermijn. Als binnen de opgegeven termijn geen gebruik wordt gemaakt van een van genoemde mogelijkheden, dan zal de gemeente Nijkerk uitvoering geven aan haar voornemen en een koopovereenkomst aangaan met SamenThuis met Kreeft B.V. en D.E. van Dijk Beheer B.V. Er liggen verder geen stukken ter inzage.</text:p>
            <text:p text:style-name="common-al">
            <text:span text:style-name="nadrukcur">Informatie</text:span>
          </text:p>
            <text:p text:style-name="last-al">Voor nadere inlichtingen kunt u contact opnemen via <text:a xlink:href="mailto:grondzaken@nijkerk.eu" xlink:type="simple"><text:span text:style-name="nadrukondlijn">grondzaken@nijkerk.eu</text:span></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5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pen aan SamenThuis met Kreeft B.V. en D.E. van Dijk Beheer B.V.</meta:user-defined>
    <meta:user-defined meta:name="DCTERMS.W3CDTF/DCTERMS.available">2022-04-05</meta:user-defined>
    <meta:user-defined meta:name="DCTERMS.W3CDTF/OVERHEIDop.jaargang">2022</meta:user-defined>
    <meta:user-defined meta:name="OVERHEIDop.publicationIssue">151563</meta:user-defined>
    <meta:user-defined meta:name="OVERHEIDop.GmbID/DC.identifier">gmb-2022-151563</meta:user-defined>
    <meta:user-defined meta:name="OVERHEIDop.versieInformatie"/>
  </office:meta>
</office:document-meta>
</file>