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verwijderen van het schuine pannendak van de zolder en het realiseren van een plat dak op de locatie <text:span text:style-name="nadrukvet">Slakstraat 37, 6462 CT</text:span> (d.d. 11.03.2022)</text:p>
              </text:list-item>
              <text:list-item text:style-override="id1-3-2-1-1-2-2">
                <text:number>2.</text:number>
                <text:p text:style-name="al">Het plaatsen van een dakkapel aan de achterzijde van de woning op de locatie <text:span text:style-name="nadrukvet">Bergstraat 33, 6462 RR </text:span>(d.d. 15.03.2022)</text:p>
              </text:list-item>
              <text:list-item text:style-override="id1-3-2-1-1-2-3">
                <text:number>3.</text:number>
                <text:p text:style-name="al">Het plaatsen van een nieuwe entree met gevelrooster, het vervangen van de huidige entree voor een raam met gevelrooster en het plaatsen van handelsreclame aan de voor- en zijgevel op de locatie <text:span text:style-name="nadrukvet">Hertogenlaan 15, 6461 BT</text:span> (d.d. 15.03.2022)</text:p>
              </text:list-item>
              <text:list-item text:style-override="id1-3-2-1-1-2-4">
                <text:number>4.</text:number>
                <text:p text:style-name="al">Het kappen van zes bomen op de locatie <text:span text:style-name="nadrukvet">Schovetweg 80, 6471 JR</text:span> (d.d. 15.03.2022)</text:p>
              </text:list-item>
              <text:list-item text:style-override="id1-3-2-1-1-2-5">
                <text:number>5.</text:number>
                <text:p text:style-name="al">Het realiseren van een erker over twee verdiepingen aan de voorzijde van de woning op de locatie <text:span text:style-name="nadrukvet">Charley Tooropstraat 5, 6464 BB</text:span> (d.d. 23.03.2022)</text:p>
              </text:list-item>
              <text:list-item text:style-override="id1-3-2-1-1-2-6">
                <text:number>6.</text:number>
                <text:p text:style-name="al">Het plaatsen van een overkapping aan de zijkant van de woning op de locatie <text:span text:style-name="nadrukvet">Ericastraat 26, 6466 BC</text:span> (d.d. 28.03.2022)</text:p>
              </text:list-item>
              <text:list-item text:style-override="id1-3-2-1-1-2-7">
                <text:number>7.</text:number>
                <text:p text:style-name="al">Het kappen van negen bomen op de locatie <text:span text:style-name="nadrukvet">Meuserstraat 211, 6464 EE</text:span> (d.d. 28.03.2022)</text:p>
              </text:list-item>
              <text:list-item text:style-override="id1-3-2-1-1-2-8">
                <text:number>8.</text:number>
                <text:p text:style-name="al">Het realiseren van een nieuwe deuropening in het giraffenverblijf van GaiaZOO op de locatie <text:span text:style-name="nadrukvet">Gaiaboulevard 1, 6468 PH</text:span> (d.d. 28.03.2022)</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text:span>
            <text:span text:style-name="achternaam">6 april 2022</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5156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6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6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gen omgevingsvergunning</meta:user-defined>
    <meta:user-defined meta:name="DCTERMS.W3CDTF/DCTERMS.available">2022-04-06</meta:user-defined>
    <meta:user-defined meta:name="DCTERMS.W3CDTF/OVERHEIDop.jaargang">2022</meta:user-defined>
    <meta:user-defined meta:name="OVERHEIDop.publicationIssue">151561</meta:user-defined>
    <meta:user-defined meta:name="OVERHEIDop.GmbID/DC.identifier">gmb-2022-151561</meta:user-defined>
    <meta:user-defined meta:name="OVERHEIDop.versieInformatie"/>
  </office:meta>
</office:document-meta>
</file>