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container, een schaftkeet en een mobiel toilet aan Bartok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4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48</text:p>
            <text:p text:style-name="common-al">Omschrijving: gebruik openbare ruimte t.b.v. het plaatsen van een container, een schaftkeet en een mobiel toilet</text:p>
            <text:p text:style-name="common-al">Adres:  Bartoklaan 1</text:p>
            <text:p text:style-name="common-al">Datum beslissing: 29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5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48</meta:user-defined>
    <meta:user-defined meta:name="DCTERMS.abstract">gebruik openbare ruimte t.b.v. het plaatsen van een container, een schaftkeet en een mobiel toilet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container, een schaftkeet en een mobiel toilet aan Bartoklaan 1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55</meta:user-defined>
    <meta:user-defined meta:name="OVERHEIDop.GmbID/DC.identifier">gmb-2022-151555</meta:user-defined>
    <meta:user-defined meta:name="OVERHEIDop.versieInformatie"/>
  </office:meta>
</office:document-meta>
</file>