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nieuwen/verduurzamen van een boerderij op het perceel Verlaatsweg 55, 1643 LZ Spier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2 een besluit genomen op de aanvraag met zaaknummer 2022-000591 voor een aanvraag beschikking voor vernieuwen/verduurzamen van een boerderij op locatie Verlaatsweg 55, 1643 LZ Spierdijk.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155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5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5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nieuwen/verduurzamen van een boerderij op het perceel Verlaatsweg 55, 1643 LZ Spierdijk. De vergunning is verleend.</meta:user-defined>
    <meta:user-defined meta:name="DCTERMS.W3CDTF/DCTERMS.available">2022-04-05</meta:user-defined>
    <meta:user-defined meta:name="DCTERMS.W3CDTF/OVERHEIDop.jaargang">2022</meta:user-defined>
    <meta:user-defined meta:name="OVERHEIDop.publicationIssue">151553</meta:user-defined>
    <meta:user-defined meta:name="OVERHEIDop.GmbID/DC.identifier">gmb-2022-151553</meta:user-defined>
    <meta:user-defined meta:name="OVERHEIDop.versieInformatie"/>
  </office:meta>
</office:document-meta>
</file>