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oestemming voor het gebruik van openbare ruimte tbv plaatsen van 1 dichte container , 1 schaftkeet , 1 mobiele kraan / hoogwerker en 1 mobiel toilet aan Pastoor Brockenstraat 1 te Eindhov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22/48699: Verleende vergunning </text:p>
            <text:p text:style-name="common-al">Het hoofd van de sector Ruimtelijke Expertise, Vergunningen geeft kennis dat op onderstaande aanvraag een besluit is genomen.</text:p>
            <text:p text:style-name="common-al">Zaaknummer: V22/48699</text:p>
            <text:p text:style-name="common-al">Omschrijving: gebruik openbare ruimte tbv plaatsen van 1 dichte container , 1 schaftkeet , 1 mobiele kraan / hoogwerker en 1 mobiel toilet</text:p>
            <text:p text:style-name="common-al">Adres:  Pastoor Brockenstraat 1</text:p>
            <text:p text:style-name="common-al">Datum beslissing: 29 maart 2022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aan het college van burgemeester en wethouders, ter attentie van de sector Veiligheid, Juridische zaken &amp; Bestuur, afdeling Juridische Zaken, Postbus 90150, 5600 RB Eindhoven.</text:p>
            <text:p text:style-name="common-al">Heeft u een spoedeisend belang? Het bezwaarschrift houdt de werking van het besluit niet tegen.</text:p>
            <text:p text:style-name="last-al">U kunt naast het bezwaarschrift de voorzieningenrechter vragen om een voorlopige voorziening. Richt uw verzoek aan de rechtbank Oost-Brabant, sector Bestuursrecht, Postbus 90125, 5200 MA 's-Hertogenbosch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15155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5155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Eindhoven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V22/48699</meta:user-defined>
    <meta:user-defined meta:name="DCTERMS.abstract">gebruik openbare ruimte tbv plaatsen van 1 dichte container , 1 schaftkeet , 1 mobiele kraan / hoogwerker en 1 mobiel toilet</meta:user-defined>
    <dc:language>nl</dc:language>
    <meta:user-defined meta:name="OVERHEIDop.locatietype/OVERHEIDop.gebiedsmarkering">Adres</meta:user-defined>
    <meta:user-defined meta:name="DC.title">Toestemming voor het gebruik van openbare ruimte tbv plaatsen van 1 dichte container , 1 schaftkeet , 1 mobiele kraan / hoogwerker en 1 mobiel toilet aan Pastoor Brockenstraat 1 te Eindhoven</meta:user-defined>
    <meta:user-defined meta:name="DCTERMS.W3CDTF/DCTERMS.available">2022-04-05</meta:user-defined>
    <meta:user-defined meta:name="DCTERMS.W3CDTF/OVERHEIDop.jaargang">2022</meta:user-defined>
    <meta:user-defined meta:name="OVERHEIDop.publicationIssue">151552</meta:user-defined>
    <meta:user-defined meta:name="OVERHEIDop.GmbID/DC.identifier">gmb-2022-151552</meta:user-defined>
    <meta:user-defined meta:name="OVERHEIDop.versieInformatie"/>
  </office:meta>
</office:document-meta>
</file>