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Bean @ Work aan Torenallee 10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792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7792</text:p>
            <text:p text:style-name="common-al">Omschrijving: horecabedrijf Bean @ Work</text:p>
            <text:p text:style-name="common-al">Adres:  Torenallee 101</text:p>
            <text:p text:style-name="common-al">Datum beslissing: 2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7792</meta:user-defined>
    <meta:user-defined meta:name="DCTERMS.abstract">horecabedrijf Bean @ Work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Bean @ Work aan Torenallee 101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48</meta:user-defined>
    <meta:user-defined meta:name="OVERHEIDop.GmbID/DC.identifier">gmb-2022-151548</meta:user-defined>
    <meta:user-defined meta:name="OVERHEIDop.versieInformatie"/>
  </office:meta>
</office:document-meta>
</file>