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oke Smitlaan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aanvraag ontvangen voor een omgevingsvergunning op locatie Joke Smitlaan 9 in Vianen. De aanvraag is geregistreerd onder zaaknummer OV-2022-0173. De aanvraag betreft het uitbreiden van de woonwagen door het plaatsen van een extra verdiep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54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4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4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Joke Smitlaan 9 in Via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41</meta:user-defined>
    <meta:user-defined meta:name="OVERHEIDop.GmbID/DC.identifier">gmb-2022-151541</meta:user-defined>
    <meta:user-defined meta:name="OVERHEIDop.versieInformatie"/>
  </office:meta>
</office:document-meta>
</file>