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Witteweg 32: kappe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Witteweg 32 </text:p>
            <text:p text:style-name="common-al">Project: het kappen van drie eiken</text:p>
            <text:p text:style-name="common-al">Ingekomen: 26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15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1-001702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DC.title">Gemeente Tubbergen - aanvraag omgevingsvergunning, Langeveen, Witteweg 32: kappen drie eik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5154</meta:user-defined>
    <meta:user-defined meta:name="OVERHEIDop.GmbID/DC.identifier">gmb-2022-15154</meta:user-defined>
    <meta:user-defined meta:name="OVERHEIDop.versieInformatie"/>
  </office:meta>
</office:document-meta>
</file>