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pv panelen, District Oost Breda, Dorpstraat 2A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879</text:p>
            <text:p text:style-name="common-al">Uiterlijke besluitdatum: 18-05-2022</text:p>
            <text:p text:style-name="common-al">Locatie: District Oost Breda, Dorpstraat 2A 4851CM Ulvenhout</text:p>
            <text:p text:style-name="common-al">Projectomschrijving: het plaatsen van pv 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53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79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pv panelen, District Oost Breda, Dorpstraat 2A 4851CM Ulven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33</meta:user-defined>
    <meta:user-defined meta:name="OVERHEIDop.GmbID/DC.identifier">gmb-2022-151533</meta:user-defined>
    <meta:user-defined meta:name="OVERHEIDop.versieInformatie"/>
  </office:meta>
</office:document-meta>
</file>