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gewijzigd UPD BMI-OI v3.2 aan Piazza 5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22/48729: Ingekomen: Omgevingsvergunning</text:p>
            <text:p text:style-name="common-al">Het hoofd van de sector Ruimtelijke Expertise, Vergunningen geeft kennis dat onderstaande melding is ingediend. </text:p>
            <text:p text:style-name="common-al">Zaaknummer: S22/48729</text:p>
            <text:p text:style-name="common-al">Omschrijving: gewijzigd UPD BMI-OI v3.2 Piazza</text:p>
            <text:p text:style-name="common-al">Adres: Piazza 5</text:p>
            <text:p text:style-name="common-al">Datum ontvangst: 28 maart 2022</text:p>
            <text:p text:style-name="last-al">De ingekomen meld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53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3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3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2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S22/48729</meta:user-defined>
    <meta:user-defined meta:name="DCTERMS.abstract">gewijzigd UPD BMI-OI v3.2 Piazza</meta:user-defined>
    <dc:language>nl</dc:language>
    <meta:user-defined meta:name="OVERHEIDop.locatietype/OVERHEIDop.gebiedsmarkering">Weg</meta:user-defined>
    <meta:user-defined meta:name="DC.title">Melding voor een gewijzigd UPD BMI-OI v3.2 aan Piazza 5 te Eindhov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532</meta:user-defined>
    <meta:user-defined meta:name="OVERHEIDop.GmbID/DC.identifier">gmb-2022-151532</meta:user-defined>
    <meta:user-defined meta:name="OVERHEIDop.versieInformatie"/>
  </office:meta>
</office:document-meta>
</file>