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van het pand aan Schubertlaan 2 en 2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4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47</text:p>
            <text:p text:style-name="common-al">Omschrijving: wijzigen gebruik van het pand</text:p>
            <text:p text:style-name="common-al">Adres:  Schubertlaan 2 en 2A</text:p>
            <text:p text:style-name="common-al">Datum ontvangst: 29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52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2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2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747</meta:user-defined>
    <meta:user-defined meta:name="DCTERMS.abstract">wijzigen gebruik van het pa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gebruik van het pand aan Schubertlaan 2 en 2A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528</meta:user-defined>
    <meta:user-defined meta:name="OVERHEIDop.GmbID/DC.identifier">gmb-2022-151528</meta:user-defined>
    <meta:user-defined meta:name="OVERHEIDop.versieInformatie"/>
  </office:meta>
</office:document-meta>
</file>