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bestaand pand, naar alleen wonen op alle woonlagen aan Van Gentstraat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3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38</text:p>
            <text:p text:style-name="common-al">Omschrijving: transformeren van een bestaand pand met de functie 'bedrijf' op de begane grond en 'wonen' op de verdieping, naar alleen wonen op alle woonlagen</text:p>
            <text:p text:style-name="common-al">Adres:  Van Gentstraat 5</text:p>
            <text:p text:style-name="common-al">Datum ontvangst: 2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8</meta:user-defined>
    <meta:user-defined meta:name="DCTERMS.abstract">transformeren van een bestaand pand met de functie 'bedrijf' op de begane grond en 'wonen' op de verdieping, naar alleen wonen op alle woonlagen</meta:user-defined>
    <dc:language>nl</dc:language>
    <meta:user-defined meta:name="OVERHEIDop.locatietype/OVERHEIDop.gebiedsmarkering">Adres</meta:user-defined>
    <meta:user-defined meta:name="DC.title">Aanvraag vergunning voor het transformeren van een bestaand pand, naar alleen wonen op alle woonlagen aan Van Gentstraat 5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21</meta:user-defined>
    <meta:user-defined meta:name="OVERHEIDop.GmbID/DC.identifier">gmb-2022-151521</meta:user-defined>
    <meta:user-defined meta:name="OVERHEIDop.versieInformatie"/>
  </office:meta>
</office:document-meta>
</file>