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achterdakvlak van de woning aan Fransebaan 82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737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737</text:p>
            <text:p text:style-name="common-al">Omschrijving: plaatsen van een dakkapel op het achterdakvlak van de woning </text:p>
            <text:p text:style-name="common-al">Adres:  Fransebaan 82</text:p>
            <text:p text:style-name="common-al">Datum ontvangst: 28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1519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51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51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737</meta:user-defined>
    <meta:user-defined meta:name="DCTERMS.abstract">plaatsen van een dakkapel op het achterdakvlak van de woning </meta:user-defined>
    <dc:language>nl</dc:language>
    <meta:user-defined meta:name="OVERHEIDop.locatietype/OVERHEIDop.gebiedsmarkering">Adres</meta:user-defined>
    <meta:user-defined meta:name="DC.title">Aanvraag vergunning voor het plaatsen van een dakkapel op het achterdakvlak van de woning aan Fransebaan 82 te Eindhov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519</meta:user-defined>
    <meta:user-defined meta:name="OVERHEIDop.GmbID/DC.identifier">gmb-2022-151519</meta:user-defined>
    <meta:user-defined meta:name="OVERHEIDop.versieInformatie"/>
  </office:meta>
</office:document-meta>
</file>