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- en achterdakvlak – Johannes Vermeer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- en achterdakvlak. </text:p>
            <text:p text:style-name="tussenkopcur">Waar</text:p>
            <text:p text:style-name="common-al">Johannes Vermeerstraat 27, 3202 T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0.</text:p>
            <text:p text:style-name="tussenkopcur">Datum ontvangst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5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- en achterdakvlak – Johannes Vermeerstraat 27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17</meta:user-defined>
    <meta:user-defined meta:name="OVERHEIDop.GmbID/DC.identifier">gmb-2022-151517</meta:user-defined>
    <meta:user-defined meta:name="OVERHEIDop.versieInformatie"/>
  </office:meta>
</office:document-meta>
</file>