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de zijkant van het woonhuis aan Baristraat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3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31</text:p>
            <text:p text:style-name="common-al">Omschrijving: plaatsen van een aanbouw aan de zijkant van het woonhuis</text:p>
            <text:p text:style-name="common-al">Adres:  Baristraat 6</text:p>
            <text:p text:style-name="common-al">Datum ontvangst: 2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1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31</meta:user-defined>
    <meta:user-defined meta:name="DCTERMS.abstract">plaatsen van een aanbouw aan de zijkant van het woonhuis</meta:user-defined>
    <dc:language>nl</dc:language>
    <meta:user-defined meta:name="OVERHEIDop.locatietype/OVERHEIDop.gebiedsmarkering">Weg</meta:user-defined>
    <meta:user-defined meta:name="DC.title">Aanvraag vergunning voor het plaatsen van een aanbouw aan de zijkant van het woonhuis aan Baristraat 6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12</meta:user-defined>
    <meta:user-defined meta:name="OVERHEIDop.GmbID/DC.identifier">gmb-2022-151512</meta:user-defined>
    <meta:user-defined meta:name="OVERHEIDop.versieInformatie"/>
  </office:meta>
</office:document-meta>
</file>