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lachtencoördinat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/directeur van de gemeente Terschelling:</text:p>
            <text:p text:style-name="al">gelet op artikel 1, onder c. van de Interne regeling klachtenbehandeling Terschelling 2016; </text:p>
            <text:p text:style-name="al"/>
            <text:p text:style-name="al">
            <text:span text:style-name="nadrukvet">BESLUIT: </text:span>
          </text:p>
            <text:p text:style-name="al">De medewerker juridisch control aan te wijzen als klachtencoördinator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op 28 maart 2022.</text:span></text:p>
            <text:p><text:span text:style-name="functie">De secretaris/directeur van de gemeente Terschelling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15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Interne regeling klachtenbehandeling Terschelling 2016]|[https://lokaleregelgeving.overheid.nl/CVDR410512/1</meta:user-defined>
    <dc:language>nl</dc:language>
    <meta:user-defined meta:name="OVERHEIDop.locatietype/OVERHEIDop.gebiedsmarkering">Gemeente</meta:user-defined>
    <meta:user-defined meta:name="DC.title">Aanwijzingsbesluit klachtencoördinato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11</meta:user-defined>
    <meta:user-defined meta:name="OVERHEIDop.GmbID/DC.identifier">gmb-2022-151511</meta:user-defined>
    <meta:user-defined meta:name="OVERHEIDop.versieInformatie"/>
  </office:meta>
</office:document-meta>
</file>