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Generaal Cronjéstraat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2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23</text:p>
            <text:p text:style-name="common-al">Omschrijving: kappen van een boom </text:p>
            <text:p text:style-name="common-al">Adres:  Generaal Cronjéstraat 2</text:p>
            <text:p text:style-name="common-al">Datum ontvangst: 2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1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1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1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723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Aanvraag vergunning voor het kappen van een boom aan Generaal Cronjéstraat 2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10</meta:user-defined>
    <meta:user-defined meta:name="OVERHEIDop.GmbID/DC.identifier">gmb-2022-151510</meta:user-defined>
    <meta:user-defined meta:name="OVERHEIDop.versieInformatie"/>
  </office:meta>
</office:document-meta>
</file>