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nnie Schaftstraat 98, 100 en 102, 2022-00172, plaatsen dakkapel achterzijde woningen op de 2e verdieping, ingekomen 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5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5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nnie Schaftstraat 98, 100 en 102, 2022-00172, plaatsen dakkapel achterzijde woningen op de 2e verdieping, ingekomen 9 januari 2022</meta:user-defined>
    <meta:user-defined meta:name="DCTERMS.W3CDTF/DCTERMS.available">2022-01-13</meta:user-defined>
    <meta:user-defined meta:name="DCTERMS.W3CDTF/OVERHEIDop.jaargang">2022</meta:user-defined>
    <meta:user-defined meta:name="OVERHEIDop.publicationIssue">15151</meta:user-defined>
    <meta:user-defined meta:name="OVERHEIDop.GmbID/DC.identifier">gmb-2022-15151</meta:user-defined>
    <meta:user-defined meta:name="OVERHEIDop.versieInformatie"/>
  </office:meta>
</office:document-meta>
</file>