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Johan de Wittlaan 11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5605, Johan de Wittlaan 111, het plaatsen van een dakkapel. (ontvangen 24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5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Johan de Wittlaan 111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509</meta:user-defined>
    <meta:user-defined meta:name="OVERHEIDop.GmbID/DC.identifier">gmb-2022-151509</meta:user-defined>
    <meta:user-defined meta:name="OVERHEIDop.versieInformatie"/>
  </office:meta>
</office:document-meta>
</file>