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Kiosken op Station Eindhoven op perron 1 (spoor 1-2) en perron 3 (spoor 5-6) aan Stationsplein 22 0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16</text:p>
            <text:p text:style-name="common-al">Omschrijving: verbouwen Kiosken op Station Eindhoven op perron 1 (spoor 1-2) en perron 3 (spoor 5-6)</text:p>
            <text:p text:style-name="common-al">Adres:  Stationsplein 22 01</text:p>
            <text:p text:style-name="common-al">Datum ontvangst: 2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0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0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6</meta:user-defined>
    <meta:user-defined meta:name="DCTERMS.abstract">verbouwen Kiosken op Station Eindhoven op perron 1 (spoor 1-2) en perron 3 (spoor 5-6)</meta:user-defined>
    <dc:language>nl</dc:language>
    <meta:user-defined meta:name="OVERHEIDop.locatietype/OVERHEIDop.gebiedsmarkering">Adres</meta:user-defined>
    <meta:user-defined meta:name="DC.title">Aanvraag vergunning voor het verbouwen Kiosken op Station Eindhoven op perron 1 (spoor 1-2) en perron 3 (spoor 5-6) aan Stationsplein 22 01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08</meta:user-defined>
    <meta:user-defined meta:name="OVERHEIDop.GmbID/DC.identifier">gmb-2022-151508</meta:user-defined>
    <meta:user-defined meta:name="OVERHEIDop.versieInformatie"/>
  </office:meta>
</office:document-meta>
</file>