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Mathijsenlaan 3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7</text:p>
            <text:p text:style-name="common-al">Omschrijving: kappen van 3 bomen</text:p>
            <text:p text:style-name="common-al">Adres:  Mathijsenlaan 36</text:p>
            <text:p text:style-name="common-al">Datum ontvangst: 26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17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Aanvraag vergunning voor het kappen van 3 bomen aan Mathijsenlaan 3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06</meta:user-defined>
    <meta:user-defined meta:name="OVERHEIDop.GmbID/DC.identifier">gmb-2022-151506</meta:user-defined>
    <meta:user-defined meta:name="OVERHEIDop.versieInformatie"/>
  </office:meta>
</office:document-meta>
</file>